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8080" style:cell-protect="protected"/>
    </style:style>
    <style:style style:name="ce11" style:family="table-cell" style:parent-style-name="Default" style:data-style-name="N0">
      <style:table-cell-properties fo:border="thin solid #000000" style:vertical-align="automatic" fo:background-color="#A6CAF0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cell-protect="protected"/>
    </style:style>
    <style:style style:name="ce16" style:family="table-cell" style:parent-style-name="Default" style:data-style-name="N4">
      <style:table-cell-properties fo:border="thin solid #000000" style:vertical-align="middle" fo:background-color="#A6CAF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Porcentaje" style:data-style-name="N14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Porcentaje" style:data-style-name="N14">
      <style:table-cell-properties fo:border="thin solid #000000" style:vertical-align="middle" fo:background-color="#A6CAF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Porcentaje" style:data-style-name="N14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6CAF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8080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2"/>
        <table:table-column table:style-name="co1" table:number-columns-repeated="3" table:default-cell-style-name="ce1"/>
        <table:table-column table:style-name="co1" table:number-columns-repeated="2" table:default-cell-style-name="ce1" table:visibility="collapse"/>
        <table:table-column table:style-name="co1" table:number-columns-repeated="2" table:default-cell-style-name="ce1"/>
        <table:table-column table:style-name="co3" table:number-columns-repeated="2" table:default-cell-style-name="ce1" table:visibility="collapse"/>
        <table:table-column table:style-name="co1" table:number-columns-repeated="16373" table:default-cell-style-name="ce1"/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2">
          <table:table-cell table:style-name="ce2"/>
          <table:table-cell table:style-name="ce22"/>
          <table:table-cell table:number-columns-repeated="5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22"/>
          <table:table-cell table:number-columns-repeated="6" table:style-name="ce1"/>
          <table:table-cell table:style-name="ce3"/>
          <table:table-cell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22"/>
          <table:table-cell table:style-name="ce1"/>
          <table:table-cell table:style-name="ce8"/>
          <table:table-cell table:number-columns-repeated="3" table:style-name="ce2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12">
            <text:p>Clasificación CAPITULO</text:p>
          </table:table-cell>
          <table:table-cell office:value-type="string" table:style-name="ce12">
            <text:p>DENOMINACIÓN DE LOS CAPÍTULOS</text:p>
          </table:table-cell>
          <table:table-cell office:value-type="string" table:style-name="ce12">
            <text:p>Presupuesto Definitivo</text:p>
          </table:table-cell>
          <table:table-cell office:value-type="string" table:style-name="ce12">
            <text:p>Derechos Reconocidos</text:p>
          </table:table-cell>
          <table:table-cell office:value-type="string" table:style-name="ce12">
            <text:p>Reconocido / Definitivo</text:p>
          </table:table-cell>
          <table:table-cell office:value-type="string" table:style-name="ce12">
            <text:p>Ingresos Realizados</text:p>
          </table:table-cell>
          <table:table-cell office:value-type="string" table:style-name="ce12">
            <text:p>Devoluciones de Ingresos</text:p>
          </table:table-cell>
          <table:table-cell office:value-type="string" table:style-name="ce12">
            <text:p>Recaudación Líquida</text:p>
          </table:table-cell>
          <table:table-cell office:value-type="string" table:style-name="ce12">
            <text:p>Recaudación / Reconocidos</text:p>
          </table:table-cell>
          <table:table-cell office:value-type="string" table:style-name="ce12">
            <text:p>Pendiente de Cobro</text:p>
          </table:table-cell>
          <table:table-cell office:value-type="string" table:style-name="ce12">
            <text:p>Estado de Ejecución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23">
            <text:p>TASAS, PRECIOS PÚBLICOS Y OTROS INGRESOS</text:p>
          </table:table-cell>
          <table:table-cell office:value-type="float" office:value="2530000" table:style-name="ce14">
            <text:p>2.530.000,00</text:p>
          </table:table-cell>
          <table:table-cell office:value-type="float" office:value="2642878.9900000002" table:style-name="ce14">
            <text:p>2.642.878,99</text:p>
          </table:table-cell>
          <table:table-cell office:value-type="percentage" office:value="1.0446162015810279" table:formula="of:=+[.D11]/[.C11]" table:style-name="ce18">
            <text:p>104,46%</text:p>
          </table:table-cell>
          <table:table-cell office:value-type="float" office:value="2566742.4500000002" table:style-name="ce14">
            <text:p>2.566.742,45</text:p>
          </table:table-cell>
          <table:table-cell office:value-type="float" office:value="721.79" table:style-name="ce14">
            <text:p>721,79</text:p>
          </table:table-cell>
          <table:table-cell office:value-type="float" office:value="2505678.14" table:style-name="ce14">
            <text:p>2.505.678,14</text:p>
          </table:table-cell>
          <table:table-cell office:value-type="percentage" office:value="0.94808659400633399" table:formula="of:=+[.H11]/[.D11]" table:style-name="ce18">
            <text:p>94,81%</text:p>
          </table:table-cell>
          <table:table-cell office:value-type="float" office:value="137200.85000000009" table:formula="of:=+[.D11]-[.H11]" table:style-name="ce14">
            <text:p>137.200,85</text:p>
          </table:table-cell>
          <table:table-cell office:value-type="float" office:value="-112878.99000000022" table:formula="of:=+[.C11]-[.D11]" table:style-name="ce14">
            <text:p>-112.878,9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23">
            <text:p>TRANSFERENCIAS CORRIENTES</text:p>
          </table:table-cell>
          <table:table-cell office:value-type="float" office:value="16808325.52" table:style-name="ce14">
            <text:p>16.808.325,52</text:p>
          </table:table-cell>
          <table:table-cell office:value-type="float" office:value="16808325.239999998" table:style-name="ce14">
            <text:p>16.808.325,24</text:p>
          </table:table-cell>
          <table:table-cell office:value-type="percentage" office:value="0.99999998334158857" table:formula="of:=+[.D12]/[.C12]" table:style-name="ce18">
            <text:p>100,00%</text:p>
          </table:table-cell>
          <table:table-cell office:value-type="float" office:value="15825437.390000001" table:style-name="ce14">
            <text:p>15.825.437,39</text:p>
          </table:table-cell>
          <table:table-cell table:style-name="ce14"/>
          <table:table-cell office:value-type="float" office:value="16808325.539999999" table:style-name="ce14">
            <text:p>16.808.325,54</text:p>
          </table:table-cell>
          <table:table-cell office:value-type="percentage" office:value="1.0000000178482982" table:formula="of:=+[.H12]/[.D12]" table:style-name="ce18">
            <text:p>100,00%</text:p>
          </table:table-cell>
          <table:table-cell table:style-name="ce14"/>
          <table:table-cell office:value-type="float" office:value="0.2800000011920929" table:formula="of:=+[.C12]-[.D12]" table:style-name="ce14">
            <text:p>0,2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23">
            <text:p>INGRESOS PATRIMONIALES</text:p>
          </table:table-cell>
          <table:table-cell office:value-type="float" office:value="500" table:style-name="ce14">
            <text:p>500,00</text:p>
          </table:table-cell>
          <table:table-cell office:value-type="float" office:value="140520.34" table:style-name="ce14">
            <text:p>140.520,34</text:p>
          </table:table-cell>
          <table:table-cell office:value-type="percentage" office:value="281.04068000000001" table:formula="of:=+[.D13]/[.C13]" table:style-name="ce18">
            <text:p>28104,07%</text:p>
          </table:table-cell>
          <table:table-cell office:value-type="float" office:value="200.03" table:style-name="ce14">
            <text:p>200,03</text:p>
          </table:table-cell>
          <table:table-cell table:style-name="ce14"/>
          <table:table-cell office:value-type="float" office:value="140520.34" table:style-name="ce14">
            <text:p>140.520,34</text:p>
          </table:table-cell>
          <table:table-cell office:value-type="percentage" office:value="1" table:formula="of:=+[.H13]/[.D13]" table:style-name="ce18">
            <text:p>100,00%</text:p>
          </table:table-cell>
          <table:table-cell table:style-name="ce14"/>
          <table:table-cell office:value-type="float" office:value="-140020.34" table:formula="of:=+[.C13]-[.D13]" table:style-name="ce14">
            <text:p>-140.020,34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24">
            <text:p>Total de operaciones corrientes:</text:p>
          </table:table-cell>
          <table:table-cell office:value-type="float" office:value="19338825.52" table:formula="of:=+SUM([.C11:.C13])" table:style-name="ce16">
            <text:p>19.338.825,52</text:p>
          </table:table-cell>
          <table:table-cell office:value-type="float" office:value="19591724.569999997" table:formula="of:=+SUM([.D11:.D13])" table:style-name="ce16">
            <text:p>19.591.724,57</text:p>
          </table:table-cell>
          <table:table-cell office:value-type="percentage" office:value="283.08529618492264" table:formula="of:=+SUM([.E11:.E13])" table:style-name="ce20">
            <text:p>28308,53%</text:p>
          </table:table-cell>
          <table:table-cell office:value-type="float" office:value="18392379.870000001" table:formula="of:=+SUM([.F11:.F13])" table:style-name="ce16">
            <text:p>18.392.379,87</text:p>
          </table:table-cell>
          <table:table-cell office:value-type="float" office:value="721.79" table:formula="of:=+SUM([.G11:.G13])" table:style-name="ce16">
            <text:p>721,79</text:p>
          </table:table-cell>
          <table:table-cell office:value-type="float" office:value="19454524.02" table:formula="of:=+SUM([.H11:.H13])" table:style-name="ce16">
            <text:p>19.454.524,02</text:p>
          </table:table-cell>
          <table:table-cell office:value-type="percentage" office:value="2.9480866118546323" table:formula="of:=+SUM([.I11:.I13])" table:style-name="ce20">
            <text:p>294,81%</text:p>
          </table:table-cell>
          <table:table-cell office:value-type="float" office:value="137200.85000000009" table:formula="of:=+SUM([.J11:.J13])" table:style-name="ce16">
            <text:p>137.200,85</text:p>
          </table:table-cell>
          <table:table-cell office:value-type="float" office:value="-252899.04999999903" table:formula="of:=+SUM([.K11:.K13])" table:style-name="ce16">
            <text:p>-252.899,0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23">
            <text:p>TRANSFERENCIAS DE CAPITAL</text:p>
          </table:table-cell>
          <table:table-cell office:value-type="float" office:value="421801.32" table:style-name="ce14">
            <text:p>421.801,32</text:p>
          </table:table-cell>
          <table:table-cell office:value-type="float" office:value="-27783.13" table:style-name="ce14">
            <text:p>-27.783,13</text:p>
          </table:table-cell>
          <table:table-cell office:value-type="percentage" office:value="-6.5867811888307981E-2" table:formula="of:=+[.D15]/[.C15]" table:style-name="ce18">
            <text:p>-6,59%</text:p>
          </table:table-cell>
          <table:table-cell office:value-type="float" office:value="549452.56000000006" table:style-name="ce14">
            <text:p>549.452,56</text:p>
          </table:table-cell>
          <table:table-cell table:style-name="ce15"/>
          <table:table-cell office:value-type="float" office:value="-27783.13" table:style-name="ce14">
            <text:p>-27.783,13</text:p>
          </table:table-cell>
          <table:table-cell office:value-type="percentage" office:value="1" table:formula="of:=+[.H15]/[.D15]" table:style-name="ce18">
            <text:p>100,00%</text:p>
          </table:table-cell>
          <table:table-cell office:value-type="float" office:value="0" table:formula="of:=+[.D15]-[.H15]" table:style-name="ce14">
            <text:p>0,00</text:p>
          </table:table-cell>
          <table:table-cell office:value-type="float" office:value="449584.45" table:formula="of:=+[.C15]-[.D15]" table:style-name="ce14">
            <text:p>449.584,4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23">
            <text:p>ACTIVOS FINANCIEROS</text:p>
          </table:table-cell>
          <table:table-cell office:value-type="float" office:value="7222702.0599999996" table:style-name="ce14">
            <text:p>7.222.702,06</text:p>
          </table:table-cell>
          <table:table-cell office:value-type="float" office:value="108500" table:style-name="ce14">
            <text:p>108.500,00</text:p>
          </table:table-cell>
          <table:table-cell office:value-type="percentage" office:value="1.5022078870023334E-2" table:formula="of:=+[.D16]/[.C16]" table:style-name="ce18">
            <text:p>1,50%</text:p>
          </table:table-cell>
          <table:table-cell office:value-type="float" office:value="35751.64" table:style-name="ce14">
            <text:p>35.751,64</text:p>
          </table:table-cell>
          <table:table-cell table:style-name="ce15"/>
          <table:table-cell office:value-type="float" office:value="32936" table:style-name="ce14">
            <text:p>32.936,00</text:p>
          </table:table-cell>
          <table:table-cell office:value-type="percentage" office:value="0.30355760368663592" table:formula="of:=+[.H16]/[.D16]" table:style-name="ce18">
            <text:p>30,36%</text:p>
          </table:table-cell>
          <table:table-cell office:value-type="float" office:value="75564" table:formula="of:=+[.D16]-[.H16]" table:style-name="ce14">
            <text:p>75.564,00</text:p>
          </table:table-cell>
          <table:table-cell office:value-type="float" office:value="7114202.0599999996" table:formula="of:=+[.C16]-[.D16]" table:style-name="ce14">
            <text:p>7.114.202,06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24">
            <text:p>Total de operaciones de capital:</text:p>
          </table:table-cell>
          <table:table-cell office:value-type="float" office:value="7644503.3799999999" table:formula="of:=SUM([.C15:.C16])" table:style-name="ce16">
            <text:p>7.644.503,38</text:p>
          </table:table-cell>
          <table:table-cell office:value-type="float" office:value="80716.87" table:formula="of:=+SUM([.D15:.D16])" table:style-name="ce16">
            <text:p>80.716,87</text:p>
          </table:table-cell>
          <table:table-cell office:value-type="percentage" office:value="-5.0845733018284649E-2" table:formula="of:=+SUM([.E15:.E16])" table:style-name="ce20">
            <text:p>-5,08%</text:p>
          </table:table-cell>
          <table:table-cell office:value-type="float" office:value="585204.20000000007" table:formula="of:=+SUM([.F15:.F16])" table:style-name="ce16">
            <text:p>585.204,20</text:p>
          </table:table-cell>
          <table:table-cell office:value-type="float" office:value="0" table:formula="of:=+SUM([.G15:.G16])" table:style-name="ce16">
            <text:p>0,00</text:p>
          </table:table-cell>
          <table:table-cell office:value-type="float" office:value="5152.869999999999" table:formula="of:=+SUM([.H15:.H16])" table:style-name="ce16">
            <text:p>5.152,87</text:p>
          </table:table-cell>
          <table:table-cell office:value-type="percentage" office:value="1.3035576036866359" table:formula="of:=+SUM([.I15:.I16])" table:style-name="ce20">
            <text:p>130,36%</text:p>
          </table:table-cell>
          <table:table-cell office:value-type="float" office:value="75564" table:formula="of:=+SUM([.J15:.J16])" table:style-name="ce16">
            <text:p>75.564,00</text:p>
          </table:table-cell>
          <table:table-cell office:value-type="float" office:value="7563786.5099999998" table:formula="of:=+SUM([.K15:.K16])" table:style-name="ce16">
            <text:p>7.563.786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25">
            <text:p>TOTAL</text:p>
          </table:table-cell>
          <table:table-cell office:value-type="float" office:value="26983328.899999999" table:formula="of:=+[.C14]+[.C17]" table:style-name="ce17">
            <text:p>26.983.328,90</text:p>
          </table:table-cell>
          <table:table-cell office:value-type="float" office:value="19672441.439999998" table:formula="of:=+[.D14]+[.D17]" table:style-name="ce17">
            <text:p>19.672.441,44</text:p>
          </table:table-cell>
          <table:table-cell office:value-type="percentage" office:value="0.72905909841242744" table:formula="of:=[.D18]/[.C18]" table:style-name="ce21">
            <text:p>72,91%</text:p>
          </table:table-cell>
          <table:table-cell office:value-type="float" office:value="18977584.07" table:formula="of:=+[.F14]+[.F17]" table:style-name="ce17">
            <text:p>18.977.584,07</text:p>
          </table:table-cell>
          <table:table-cell office:value-type="float" office:value="721.79" table:formula="of:=+[.G14]+[.G17]" table:style-name="ce17">
            <text:p>721,79</text:p>
          </table:table-cell>
          <table:table-cell office:value-type="float" office:value="19459676.890000001" table:formula="of:=+[.H14]+[.H17]" table:style-name="ce17">
            <text:p>19.459.676,89</text:p>
          </table:table-cell>
          <table:table-cell office:value-type="percentage" office:value="0.98918463930118083" table:formula="of:=[.H18]/[.D18]" table:style-name="ce21">
            <text:p>98,92%</text:p>
          </table:table-cell>
          <table:table-cell office:value-type="float" office:value="212764.85000000009" table:formula="of:=+[.J14]+[.J17]" table:style-name="ce17">
            <text:p>212.764,85</text:p>
          </table:table-cell>
          <table:table-cell office:value-type="float" office:value="7310887.4600000009" table:formula="of:=+[.K14]+[.K17]" table:style-name="ce17">
            <text:p>7.310.887,46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22"/>
          <table:table-cell table:number-columns-repeated="2" table:style-name="ce1"/>
          <table:table-cell table:style-name="ce19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ena Sánchez Santana</meta:initial-creator>
    <dc:creator>José Daniel López Díaz</dc:creator>
    <meta:creation-date>2019-12-13T11:34:58Z</meta:creation-date>
    <dc:date>2021-06-24T13:50:25Z</dc:date>
  </office:meta>
</office:document-meta>
</file>